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47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2.979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3.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$U807748556137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Hauptlieferant</text:p>
          </table:table-cell>
          <table:table-cell table:style-name="ce1" office:value-type="string" calcext:value-type="string">
            <text:p>Warengruppe</text:p>
          </table:table-cell>
          <table:table-cell table:style-name="ce1" office:value-type="string" calcext:value-type="string">
            <text:p>Einhei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deln blanchiert</text:p>
          </table:table-cell>
          <table:table-cell office:value-type="string" calcext:value-type="string">
            <text:p>TARABA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/>
          <table:table-cell table:style-name="ce1" office:value-type="string" calcext:value-type="string">
            <text:p>Legende:</text:p>
          </table:table-cell>
          <table:table-cell table:style-name="ce1" office:value-type="string" calcext:value-type="string">
            <text:p>Kürzel: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Einweg</text:p>
          </table:table-cell>
        </table:table-row>
        <table:table-row table:style-name="ro1">
          <table:table-cell office:value-type="string" calcext:value-type="string">
            <text:p>Walnüsse</text:p>
          </table:table-cell>
          <table:table-cell office:value-type="string" calcext:value-type="string">
            <text:p>NUSSLA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string" calcext:value-type="string">
            <text:p>MW</text:p>
          </table:table-cell>
          <table:table-cell office:value-type="string" calcext:value-type="string">
            <text:p>Mehrweg</text:p>
          </table:table-cell>
        </table:table-row>
        <table:table-row table:style-name="ro1">
          <table:table-cell office:value-type="string" calcext:value-type="string">
            <text:p>Macadamia</text:p>
          </table:table-cell>
          <table:table-cell office:value-type="string" calcext:value-type="string">
            <text:p>TARABA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shewkerne geröstet &amp; gesalzen</text:p>
          </table:table-cell>
          <table:table-cell office:value-type="string" calcext:value-type="string">
            <text:p>FAIRFOO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1" office:value-type="string" calcext:value-type="string">
            <text:p>Warengruppen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ckzutaten</text:p>
          </table:table-cell>
        </table:table-row>
        <table:table-row table:style-name="ro1">
          <table:table-cell office:value-type="string" calcext:value-type="string">
            <text:p>Cashewkerne würzig (diverse Sorten)</text:p>
          </table:table-cell>
          <table:table-cell office:value-type="string" calcext:value-type="string">
            <text:p>FAIRFOO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Feinkost</text:p>
          </table:table-cell>
        </table:table-row>
        <table:table-row table:style-name="ro1">
          <table:table-cell office:value-type="string" calcext:value-type="string">
            <text:p>Kokosraspeln fein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Gebäck</text:p>
          </table:table-cell>
        </table:table-row>
        <table:table-row table:style-name="ro1">
          <table:table-cell office:value-type="string" calcext:value-type="string">
            <text:p>Sultaninen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Gemüse</text:p>
          </table:table-cell>
        </table:table-row>
        <table:table-row table:style-name="ro1">
          <table:table-cell office:value-type="string" calcext:value-type="string">
            <text:p>Aprikosen ganz getrocknet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Getränke</text:p>
          </table:table-cell>
        </table:table-row>
        <table:table-row table:style-name="ro1">
          <table:table-cell office:value-type="string" calcext:value-type="string">
            <text:p>Deglet Nour-Datteln gehackt und entsteint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Getreide</text:p>
          </table:table-cell>
        </table:table-row>
        <table:table-row table:style-name="ro1">
          <table:table-cell office:value-type="string" calcext:value-type="string">
            <text:p>Pflaumen getrocknet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Gewürze</text:p>
          </table:table-cell>
        </table:table-row>
        <table:table-row table:style-name="ro1">
          <table:table-cell office:value-type="string" calcext:value-type="string">
            <text:p>Dattel-Medjoul getrocknet</text:p>
          </table:table-cell>
          <table:table-cell office:value-type="string" calcext:value-type="string">
            <text:p>BIOGAS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Hülsenfrüchte</text:p>
          </table:table-cell>
        </table:table-row>
        <table:table-row table:style-name="ro1">
          <table:table-cell office:value-type="string" calcext:value-type="string">
            <text:p>Erdnüsse in der Schale</text:p>
          </table:table-cell>
          <table:table-cell office:value-type="string" calcext:value-type="string">
            <text:p>BIOGAS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Hygiene</text:p>
          </table:table-cell>
        </table:table-row>
        <table:table-row table:style-name="ro1">
          <table:table-cell office:value-type="string" calcext:value-type="string">
            <text:p>Ghassoul Lava-Erde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Kaffee</text:p>
          </table:table-cell>
        </table:table-row>
        <table:table-row table:style-name="ro1">
          <table:table-cell office:value-type="string" calcext:value-type="string">
            <text:p>Paranüsse</text:p>
          </table:table-cell>
          <table:table-cell office:value-type="string" calcext:value-type="string">
            <text:p>RAPUNZ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üsli</text:p>
          </table:table-cell>
        </table:table-row>
        <table:table-row table:style-name="ro1">
          <table:table-cell office:value-type="string" calcext:value-type="string">
            <text:p>Pekannüsse</text:p>
          </table:table-cell>
          <table:table-cell office:value-type="string" calcext:value-type="string">
            <text:p>RAPUNZ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Nudeln</text:p>
          </table:table-cell>
        </table:table-row>
        <table:table-row table:style-name="ro1">
          <table:table-cell office:value-type="string" calcext:value-type="string">
            <text:p>Gebrannte Mandeln mit Zucker &amp; Zimt</text:p>
          </table:table-cell>
          <table:table-cell office:value-type="string" calcext:value-type="string">
            <text:p>TARABA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Nüsse</text:p>
          </table:table-cell>
        </table:table-row>
        <table:table-row table:style-name="ro1">
          <table:table-cell office:value-type="string" calcext:value-type="string">
            <text:p>Apfelringe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Obst</text:p>
          </table:table-cell>
        </table:table-row>
        <table:table-row table:style-name="ro1">
          <table:table-cell office:value-type="string" calcext:value-type="string">
            <text:p>Edelnussmischung</text:p>
          </table:table-cell>
          <table:table-cell office:value-type="string" calcext:value-type="string">
            <text:p>GREENRO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Saaten</text:p>
          </table:table-cell>
        </table:table-row>
        <table:table-row table:style-name="ro1">
          <table:table-cell office:value-type="string" calcext:value-type="string">
            <text:p>Studentenfutter</text:p>
          </table:table-cell>
          <table:table-cell office:value-type="string" calcext:value-type="string">
            <text:p>GREENRO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Süßigkeiten</text:p>
          </table:table-cell>
        </table:table-row>
        <table:table-row table:style-name="ro1">
          <table:table-cell office:value-type="string" calcext:value-type="string">
            <text:p>Buchweizen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Tee</text:p>
          </table:table-cell>
        </table:table-row>
        <table:table-row table:style-name="ro1">
          <table:table-cell office:value-type="string" calcext:value-type="string">
            <text:p>Braunhirse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Tierprodukte</text:p>
          </table:table-cell>
        </table:table-row>
        <table:table-row table:style-name="ro1">
          <table:table-cell office:value-type="string" calcext:value-type="string">
            <text:p>Dörrbirnen</text:p>
          </table:table-cell>
          <table:table-cell office:value-type="string" calcext:value-type="string">
            <text:p>BIOGAS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Trockenfrüchte</text:p>
          </table:table-cell>
        </table:table-row>
        <table:table-row table:style-name="ro1">
          <table:table-cell office:value-type="string" calcext:value-type="string">
            <text:p>Cranberries mit Apfeldicksaft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ulbeeren getrocknet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igen getrocknet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uerkirschen getrocknet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rste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izen</text:p>
          </table:table-cell>
          <table:table-cell office:value-type="string" calcext:value-type="string">
            <text:p>GSCHLÖSSLER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fer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rtweizengrieß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isstärke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llrohrzucker </text:p>
          </table:table-cell>
          <table:table-cell office:value-type="string" calcext:value-type="string">
            <text:p>RAPUN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kosblütenzucker</text:p>
          </table:table-cell>
          <table:table-cell office:value-type="string" calcext:value-type="string">
            <text:p>RAPUN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ngkornreis natur</text:p>
          </table:table-cell>
          <table:table-cell office:value-type="string" calcext:value-type="string">
            <text:p>RAPUNZ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rboiled Reis</text:p>
          </table:table-cell>
          <table:table-cell office:value-type="string" calcext:value-type="string">
            <text:p>RAPUNZ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pcornmais</text:p>
          </table:table-cell>
          <table:table-cell office:value-type="string" calcext:value-type="string">
            <text:p>TARABA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jabohnen</text:p>
          </table:table-cell>
          <table:table-cell office:value-type="string" calcext:value-type="string">
            <text:p>BIOGA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asamen</text:p>
          </table:table-cell>
          <table:table-cell office:value-type="string" calcext:value-type="string">
            <text:p>BIOGAS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chererbsen</text:p>
          </table:table-cell>
          <table:table-cell office:value-type="string" calcext:value-type="string">
            <text:p>WIESING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nsen (diverse Sorten)</text:p>
          </table:table-cell>
          <table:table-cell office:value-type="string" calcext:value-type="string">
            <text:p>WIESING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aten getrocknet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livenöl</text:p>
          </table:table-cell>
          <table:table-cell office:value-type="string" calcext:value-type="string">
            <text:p>RAPUNZ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aten klein</text:p>
          </table:table-cell>
          <table:table-cell office:value-type="string" calcext:value-type="string">
            <text:p>L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okoliertes (diverse Sorten)</text:p>
          </table:table-cell>
          <table:table-cell office:value-type="string" calcext:value-type="string">
            <text:p>LANDGARTE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uchtgummi (diverse Sorten)</text:p>
          </table:table-cell>
          <table:table-cell office:value-type="string" calcext:value-type="string">
            <text:p>BO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scous</text:p>
          </table:table-cell>
          <table:table-cell office:value-type="string" calcext:value-type="string">
            <text:p>RAPUNZ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unchy-Müsli (diverse Sorten)</text:p>
          </table:table-cell>
          <table:table-cell office:value-type="string" calcext:value-type="string">
            <text:p>BO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rdamon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prika edelsüß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riander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ümmel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nchel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lnüsse in Schale</text:p>
          </table:table-cell>
          <table:table-cell office:value-type="string" calcext:value-type="string">
            <text:p>BIOGAS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ttel-Medjoul frisch</text:p>
          </table:table-cell>
          <table:table-cell office:value-type="string" calcext:value-type="string">
            <text:p>WEBERNATURK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glet Nour-Datteln entsteint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Naturjoghurt MW</text:p>
          </table:table-cell>
          <table:table-cell office:value-type="string" calcext:value-type="string">
            <text:p>LENGAUHO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sotto-Reis weiß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aranth gepufft</text:p>
          </table:table-cell>
          <table:table-cell office:value-type="string" calcext:value-type="string">
            <text:p>RAPUNZ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kaonibs roh</text:p>
          </table:table-cell>
          <table:table-cell office:value-type="string" calcext:value-type="string">
            <text:p>B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nienkerne</text:p>
          </table:table-cell>
          <table:table-cell office:value-type="string" calcext:value-type="string">
            <text:p>TARABA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anas getrocknet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gostreifen getrocknet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friergetrocknete Früchte (diverse Sorten)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Rohmilch MW</text:p>
          </table:table-cell>
          <table:table-cell office:value-type="string" calcext:value-type="string">
            <text:p>LENGAUHO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gh Energy Mix</text:p>
          </table:table-cell>
          <table:table-cell office:value-type="string" calcext:value-type="string">
            <text:p>GREENRO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shewkerne natur</text:p>
          </table:table-cell>
          <table:table-cell office:value-type="string" calcext:value-type="string">
            <text:p>RAPUNZ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rkuma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f-Shampoo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stazienkerne</text:p>
          </table:table-cell>
          <table:table-cell office:value-type="string" calcext:value-type="string">
            <text:p>TARABA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nne Hartweizen</text:p>
          </table:table-cell>
          <table:table-cell office:value-type="string" calcext:value-type="string">
            <text:p>BIOGAS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la Namak</text:p>
          </table:table-cell>
          <table:table-cell office:value-type="string" calcext:value-type="string">
            <text:p>TARABA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ohsamenschalen</text:p>
          </table:table-cell>
          <table:table-cell office:value-type="string" calcext:value-type="string">
            <text:p>BO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dmandel gemahlen</text:p>
          </table:table-cell>
          <table:table-cell office:value-type="string" calcext:value-type="string">
            <text:p>TARABA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lentagriess</text:p>
          </table:table-cell>
          <table:table-cell office:value-type="string" calcext:value-type="string">
            <text:p>RAPUNZ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rsal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sam schwarz</text:p>
          </table:table-cell>
          <table:table-cell office:value-type="string" calcext:value-type="string">
            <text:p>BIOGAS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sinen</text:p>
          </table:table-cell>
          <table:table-cell office:value-type="string" calcext:value-type="string">
            <text:p>RAPUNZE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lint's Dream</text:p>
          </table:table-cell>
          <table:table-cell office:value-type="string" calcext:value-type="string">
            <text:p>TARABA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stazien geröstet &amp; gesalzen</text:p>
          </table:table-cell>
          <table:table-cell office:value-type="string" calcext:value-type="string">
            <text:p>RAPUNZ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euzkümmel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lken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regano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ersilie gerebelt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smarin geschnitt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zzakräuter</text:p>
          </table:table-cell>
          <table:table-cell office:value-type="string" calcext:value-type="string">
            <text:p>B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ry mild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ldhirse</text:p>
          </table:table-cell>
          <table:table-cell office:value-type="string" calcext:value-type="string">
            <text:p>MELCHAR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üne Erbsen</text:p>
          </table:table-cell>
          <table:table-cell office:value-type="string" calcext:value-type="string">
            <text:p>BO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wer kandiert</text:p>
          </table:table-cell>
          <table:table-cell office:value-type="string" calcext:value-type="string">
            <text:p>BIOGAS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fsamen geschält</text:p>
          </table:table-cell>
          <table:table-cell office:value-type="string" calcext:value-type="string">
            <text:p>MILK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hnen (diverse Sorten)</text:p>
          </table:table-cell>
          <table:table-cell office:value-type="string" calcext:value-type="string">
            <text:p>BIOGA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peisetopfen MW</text:p>
          </table:table-cell>
          <table:table-cell office:value-type="string" calcext:value-type="string">
            <text:p>LENGAUHO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auerrahmbutter</text:p>
          </table:table-cell>
          <table:table-cell office:value-type="string" calcext:value-type="string">
            <text:p>LENGAUHO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2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is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silikum gerebelt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aumohn ganz</text:p>
          </table:table-cell>
          <table:table-cell office:value-type="string" calcext:value-type="string">
            <text:p>BIOGAS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ohsamen</text:p>
          </table:table-cell>
          <table:table-cell office:value-type="string" calcext:value-type="string">
            <text:p>BIOGAS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rbeerblätter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jora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feffer schwarz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ment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ymia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cholderbeeren gan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imtstange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imt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selnüsse geröstet</text:p>
          </table:table-cell>
          <table:table-cell office:value-type="string" calcext:value-type="string">
            <text:p>ALTALANG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selnüsse mit Haut</text:p>
          </table:table-cell>
          <table:table-cell office:value-type="string" calcext:value-type="string">
            <text:p>TARABA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sismüsli</text:p>
          </table:table-cell>
          <table:table-cell office:value-type="string" calcext:value-type="string">
            <text:p>KOSTN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imatmüsli</text:p>
          </table:table-cell>
          <table:table-cell office:value-type="string" calcext:value-type="string">
            <text:p>KOSTN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rnflakes</text:p>
          </table:table-cell>
          <table:table-cell office:value-type="string" calcext:value-type="string">
            <text:p>BIOGAS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Honig (diverse Sorten)</text:p>
          </table:table-cell>
          <table:table-cell office:value-type="string" calcext:value-type="string">
            <text:p>APISZ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rtoffeln</text:p>
          </table:table-cell>
          <table:table-cell office:value-type="string" calcext:value-type="string">
            <text:p>GSCHLÖSSLER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üsli (diverse Sorten)</text:p>
          </table:table-cell>
          <table:table-cell office:value-type="string" calcext:value-type="string">
            <text:p>GREENROO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Österreis weiß</text:p>
          </table:table-cell>
          <table:table-cell office:value-type="string" calcext:value-type="string">
            <text:p>MÜH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ram Masala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pfelsaft MW</text:p>
          </table:table-cell>
          <table:table-cell office:value-type="string" calcext:value-type="string">
            <text:p>GUTEFRÜCH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müsebrühe</text:p>
          </table:table-cell>
          <table:table-cell office:value-type="string" calcext:value-type="string">
            <text:p>RAPUNZ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äferbohnen</text:p>
          </table:table-cell>
          <table:table-cell office:value-type="string" calcext:value-type="string">
            <text:p>BIOGA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iburger Nussmix</text:p>
          </table:table-cell>
          <table:table-cell office:value-type="string" calcext:value-type="string">
            <text:p>FAIRFOO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nkel</text:p>
          </table:table-cell>
          <table:table-cell office:value-type="string" calcext:value-type="string">
            <text:p>GSCHLÖSSLER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deln geröstet und gesalzen</text:p>
          </table:table-cell>
          <table:table-cell office:value-type="string" calcext:value-type="string">
            <text:p>FAIRFOO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feflocken</text:p>
          </table:table-cell>
          <table:table-cell office:value-type="string" calcext:value-type="string">
            <text:p>B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nillezucker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warzkümmel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mer</text:p>
          </table:table-cell>
          <table:table-cell office:value-type="string" calcext:value-type="string">
            <text:p>B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uskatnuss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insamen</text:p>
          </table:table-cell>
          <table:table-cell office:value-type="string" calcext:value-type="string">
            <text:p>WIESING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inkorn</text:p>
          </table:table-cell>
          <table:table-cell office:value-type="string" calcext:value-type="string">
            <text:p>GSCHLÖSSLER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ggen</text:p>
          </table:table-cell>
          <table:table-cell office:value-type="string" calcext:value-type="string">
            <text:p>GSCHLÖSSLER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ürbiskerne</text:p>
          </table:table-cell>
          <table:table-cell office:value-type="string" calcext:value-type="string">
            <text:p>NATURALI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gwer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übenzucker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äse (diverse Sorten)</text:p>
          </table:table-cell>
          <table:table-cell office:value-type="string" calcext:value-type="string">
            <text:p>LENGAUHO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riander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smati-Reis weiß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sam ungeschält</text:p>
          </table:table-cell>
          <table:table-cell office:value-type="string" calcext:value-type="string">
            <text:p>RAPUNZ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lle Dinkel Spaghetti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lle Dinkel Kräuterchen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nkel Vollkorn Locken / Kronen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nkel Bunte Muscherln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lle Dinkel Fleckerln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Österreis natur</text:p>
          </table:table-cell>
          <table:table-cell office:value-type="string" calcext:value-type="string">
            <text:p>MÜH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ampoo pH 7,7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üssigseife Alpine Stone Pine/Zirbe</text:p>
          </table:table-cell>
          <table:table-cell office:value-type="string" calcext:value-type="string">
            <text:p>PUREGRE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üssigseife Lemon Balm/Melisse</text:p>
          </table:table-cell>
          <table:table-cell office:value-type="string" calcext:value-type="string">
            <text:p>PUREGRE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üssigseife Organic Herbs/Kräuter</text:p>
          </table:table-cell>
          <table:table-cell office:value-type="string" calcext:value-type="string">
            <text:p>PUREGRE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hnpulver Minze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deln aus roten Linsen Strozzapreti</text:p>
          </table:table-cell>
          <table:table-cell office:value-type="string" calcext:value-type="string">
            <text:p>BO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schirrspülmittel Lemon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psöl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nnenblumenöl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jaschnetzel fein</text:p>
          </table:table-cell>
          <table:table-cell office:value-type="string" calcext:value-type="string">
            <text:p>BO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tron/Waschsoda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nabbersnacks (diverse Sorten)</text:p>
          </table:table-cell>
          <table:table-cell office:value-type="string" calcext:value-type="string">
            <text:p>TARABA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kpulver</text:p>
          </table:table-cell>
          <table:table-cell office:value-type="string" calcext:value-type="string">
            <text:p>RAPUN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Traditionskäse</text:p>
          </table:table-cell>
          <table:table-cell office:value-type="string" calcext:value-type="string">
            <text:p>LENGAUHO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uschgel Mandelöl-Orange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rse-Spiralen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lle Roggen-Spiralen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nkel Vollkorn Makkaroni</text:p>
          </table:table-cell>
          <table:table-cell office:value-type="string" calcext:value-type="string">
            <text:p>MELCHA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eto Balsamico di Modena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sigessenz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chererbsenmehl</text:p>
          </table:table-cell>
          <table:table-cell office:value-type="string" calcext:value-type="string">
            <text:p>B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 Mexicano-Kaffee</text:p>
          </table:table-cell>
          <table:table-cell office:value-type="string" calcext:value-type="string">
            <text:p>UNBOU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ümmel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Kimchi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auerkraut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roler Sauerbrunn Mineralwasser MW</text:p>
          </table:table-cell>
          <table:table-cell office:value-type="string" calcext:value-type="string">
            <text:p>GÖTS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inoa-Herzflakes Kakao</text:p>
          </table:table-cell>
          <table:table-cell office:value-type="string" calcext:value-type="string">
            <text:p>MUDDANATU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roler Sauerbrunn Mineralwasser MW</text:p>
          </table:table-cell>
          <table:table-cell office:value-type="string" calcext:value-type="string">
            <text:p>GÖTS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inoa-Hirse Fusilli</text:p>
          </table:table-cell>
          <table:table-cell office:value-type="string" calcext:value-type="string">
            <text:p>MUDDANAT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Zucchini-Relish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Grill Zucchini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ruchtaufstrich Heidelbeer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ruchtaufstrich Brombeere Quitt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ruchtaufstrich schwarze Johannisbeer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ruchtaufstrich Brombeer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ruchtaufstrich Beeren Mix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ruchtaufstrich Birne Johannisbeere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ruchtaufstrich Erdbeere Rhabarber MW</text:p>
          </table:table-cell>
          <table:table-cell office:value-type="string" calcext:value-type="string">
            <text:p>RAMER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deln ganz</text:p>
          </table:table-cell>
          <table:table-cell office:value-type="string" calcext:value-type="string">
            <text:p>TARABA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string" calcext:value-type="string">
            <text:p>NATURALI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ürbiskernöl</text:p>
          </table:table-cell>
          <table:table-cell office:value-type="string" calcext:value-type="string">
            <text:p>NATURAL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ergiekugel (diverse Sorten)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na Padano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nne Mais</text:p>
          </table:table-cell>
          <table:table-cell office:value-type="string" calcext:value-type="string">
            <text:p>BO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nne Reis</text:p>
          </table:table-cell>
          <table:table-cell office:value-type="string" calcext:value-type="string">
            <text:p>BO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eichmittel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emium-Müsli (diverse Sorten)</text:p>
          </table:table-cell>
          <table:table-cell office:value-type="string" calcext:value-type="string">
            <text:p>GREENROO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bst</text:p>
          </table:table-cell>
          <table:table-cell office:value-type="string" calcext:value-type="string">
            <text:p>DIVERS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lze</text:p>
          </table:table-cell>
          <table:table-cell office:value-type="string" calcext:value-type="string">
            <text:p>SCHWAMMERLH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müse</text:p>
          </table:table-cell>
          <table:table-cell office:value-type="string" calcext:value-type="string">
            <text:p>DIVERS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a-tschi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bend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folgs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undschafts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ühstücks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lden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xen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oga-Tee</text:p>
          </table:table-cell>
          <table:table-cell office:value-type="string" calcext:value-type="string">
            <text:p>WEGWARTEHO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inkschokolade</text:p>
          </table:table-cell>
          <table:table-cell office:value-type="string" calcext:value-type="string">
            <text:p>BO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kaopulver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millenblüten ganz</text:p>
          </table:table-cell>
          <table:table-cell office:value-type="string" calcext:value-type="string">
            <text:p>BIOGA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Ät Home-Kaffee</text:p>
          </table:table-cell>
          <table:table-cell office:value-type="string" calcext:value-type="string">
            <text:p>UNBOU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cha Mama-Kaffee</text:p>
          </table:table-cell>
          <table:table-cell office:value-type="string" calcext:value-type="string">
            <text:p>UNBOU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fefferminzblätter</text:p>
          </table:table-cell>
          <table:table-cell office:value-type="string" calcext:value-type="string">
            <text:p>BIOGAS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üsliriegel</text:p>
          </table:table-cell>
          <table:table-cell office:value-type="string" calcext:value-type="string">
            <text:p>WERKERE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kse (diverse Sorten)</text:p>
          </table:table-cell>
          <table:table-cell office:value-type="string" calcext:value-type="string">
            <text:p>KOSTN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ot (diverse Sorten)</text:p>
          </table:table-cell>
          <table:table-cell office:value-type="string" calcext:value-type="string">
            <text:p>DIVER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bäck (diverse Sorten)</text:p>
          </table:table-cell>
          <table:table-cell office:value-type="string" calcext:value-type="string">
            <text:p>DIVER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inoa</text:p>
          </table:table-cell>
          <table:table-cell office:value-type="string" calcext:value-type="string">
            <text:p>MUDDANAT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ünkern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otgewürz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feffer bunt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euzkümmel gemahlen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Kräutersalz (diverse Sorten)</text:p>
          </table:table-cell>
          <table:table-cell office:value-type="string" calcext:value-type="string">
            <text:p>WEGWARTEHO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ellsalz</text:p>
          </table:table-cell>
          <table:table-cell office:value-type="string" calcext:value-type="string">
            <text:p>QUELLSALZ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ubzucker</text:p>
          </table:table-cell>
          <table:table-cell office:value-type="string" calcext:value-type="string">
            <text:p>BIOG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ferdrinkpulver</text:p>
          </table:table-cell>
          <table:table-cell office:value-type="string" calcext:value-type="string">
            <text:p>FAIRFO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pinenkaffee</text:p>
          </table:table-cell>
          <table:table-cell office:value-type="string" calcext:value-type="string">
            <text:p>TARABA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gran all pure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gebutten Konfitür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dpreiselbeeren Ausles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gebuttenmark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ittenmark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dornmark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uchtaufstrich Erdbeer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uchtaufstrich Johannisbeer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rsch-Marzipan-Schnitte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shew-Quinoa Ecke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kos-Cranberry-Ecke</text:p>
          </table:table-cell>
          <table:table-cell office:value-type="string" calcext:value-type="string">
            <text:p>BIOGA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tischockenherzen in Olivenöl EW</text:p>
          </table:table-cell>
          <table:table-cell office:value-type="string" calcext:value-type="string">
            <text:p>RAPUNZ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pern in Olivenöl EW</text:p>
          </table:table-cell>
          <table:table-cell office:value-type="string" calcext:value-type="string">
            <text:p>RAPUNZ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schmittel Pulv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C-Reiniger Minze-Myrth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lasreinig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ächendesinfektion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lesreinig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schmittel für Wolle und Seid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larspül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rangenkraftreinig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schmittel Lavendel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schmittel Colo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u fein geräuchert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urbon-Vanille Schote</text:p>
          </table:table-cell>
          <table:table-cell office:value-type="string" calcext:value-type="string">
            <text:p>BIOGA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u natur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u ´Rosso´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To natur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Multi-Natur 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eldfrische Möhr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eldfrische Rote-Bet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e Bete-Most milchsauer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auerkrautsaft milchsauer fermentier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ldfrischer Gemüse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ubensaft ro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Orangen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Zitronen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Apfelessig naturtrüb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Multi-Natur 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Orangen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Zitronen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7 Zwerge Kinder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Apfel-Mango-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Apfel-Mango-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anberry pur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ture Energy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airer Eistee Himbeer Hibiskus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airer Eistee Grüner Tee Match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Ingwer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flaum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mmunkr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imischer Multi Birne-Mir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ioxidantien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mbucha Original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ferdrink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ferdrink Barist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hornsirup Grad B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Feldfrische Möhr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hot Ingwer &amp; Kurkum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hot Ingwer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Haferdrink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Reisdrink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Hafer Cuisin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hot Ingwer &amp; Kurkum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hot Ingwer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hot Ingwer &amp; Beeren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atensaft mit Ur-Steinsalz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imische Holunderbeer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anddorn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ldfrischer Rote-Bete-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mbucha 1,5% vol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audias Curry Zucchini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rstens Tomate Lauch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ines Spinat Pinienkern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lands Rote Bete Meerettich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scals Paprika Trio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inas Champignon Zwiebel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ikes Mais Paprika Chili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dreas Aubergine Zuccini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nhards Rucola Kirschtomat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livers Olive Tomat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sis scharfe Tomat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lugalinse Balsamico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lbe Linse Avocado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Buttermilch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chlagsahne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auerrahm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üßrahmbutter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Joghurt mild natur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Speisequarkzubereitung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cola-Tomate Streich EW</text:p>
          </table:table-cell>
          <table:table-cell office:value-type="string" calcext:value-type="string">
            <text:p>RAPUNZ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ülbürst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ülbürsten Ersatzköpf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schentücher Recycling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0 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euerschwamm mit Naturfasern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ülschwamm mit Naturfasern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Alpenmilch 3,8%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iegenjogurt extramild 3,5%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eiselbeer Direktsaft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imischer Multi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oniasaft Direktsaft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jola Ananas &amp; Limett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fer-Block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nf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aten-Passata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ss-Nougat-Creme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dnussmus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tchup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kosöl nativ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chbohnen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4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pfelmark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bsen &amp; Möhren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uckermais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tex Einweghandschuhe M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ttestäbchen aus Bambus &amp; Baumwoll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0 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ffa-Seifenkissen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terdentalbürsten Size 0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terdentalbürsten Size 1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terdentalbürsten Size 2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terdentalbürsten Size 3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hnbürste für Kinder Maus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hnseide Sticks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 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hnbürste Classic Medium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hnbürste Premium Super Soft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hnbürste Premium Soft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hnbürste Kinder Elefant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hnseidespender + Zahnseide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chfüllspule mit 50m gewachster Zahnseide aus Biokunststoff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delmus MW</text:p>
          </table:table-cell>
          <table:table-cell office:value-type="string" calcext:value-type="string">
            <text:p>FAIRFO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shewmus MW</text:p>
          </table:table-cell>
          <table:table-cell office:value-type="string" calcext:value-type="string">
            <text:p>FAIRFO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dnussmus MW</text:p>
          </table:table-cell>
          <table:table-cell office:value-type="string" calcext:value-type="string">
            <text:p>FAIRFO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icy Kimchi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ldes Kimchi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mmus mit Kürbis &amp; Karott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ffaschwamm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atenmark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atensauce classico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matensauce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uchtaufstrich Erdbeere E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chererbsen im Glas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uchtaufstrich Rote Johannisbeere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gavendicksaft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9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pfelmark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gano Mayo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kosmilch MW</text:p>
          </table:table-cell>
          <table:table-cell office:value-type="string" calcext:value-type="string">
            <text:p>BO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hin aus Vollkorn-Sesam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lamon Oliven in Olivenöl entsteint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lamon Oliven in Olivenöl mit Stein MW</text:p>
          </table:table-cell>
          <table:table-cell office:value-type="string" calcext:value-type="string">
            <text:p>TARABA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lamon Oliven in Lake mit Stein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lamon Oliven in Lake entsteint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lamon Olivenpaste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rocknete Tomaten in Olivenöl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del-Pistazienmus M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delmus MW</text:p>
          </table:table-cell>
          <table:table-cell office:value-type="string" calcext:value-type="string">
            <text:p>TARABA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ißes Mandelmus MW</text:p>
          </table:table-cell>
          <table:table-cell office:value-type="string" calcext:value-type="string">
            <text:p>TARABA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selnussmus MW</text:p>
          </table:table-cell>
          <table:table-cell office:value-type="string" calcext:value-type="string">
            <text:p>TARABA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shewmus MW</text:p>
          </table:table-cell>
          <table:table-cell office:value-type="string" calcext:value-type="string">
            <text:p>TARABA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stazienmus MW</text:p>
          </table:table-cell>
          <table:table-cell office:value-type="string" calcext:value-type="string">
            <text:p>TARABA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wetschgenmus pur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uerkirschmus mit Akazienhonig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sierklingen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 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uschetta Tomate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bsen fein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iße Bohnen in Tomatensauc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mmus mit Sesam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fu natur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stes veganes Duschding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stes veganes Duschpeeling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stes veganes Shampoo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stes veganes Pflege-Shampoo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o-Stick Intensiv</text:p>
          </table:table-cell>
          <table:table-cell office:value-type="string" calcext:value-type="string">
            <text:p>SANO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afjoghurt natur MW</text:p>
          </table:table-cell>
          <table:table-cell office:value-type="string" calcext:value-type="string">
            <text:p>BIOGA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eneriersalz Alpensalz grob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 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assic Tabs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 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schirrspülpulver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ülblock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spritzt Rhabarber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spritzt Schwarze Johannisbeere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mbeersirup E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undersirup E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rangenmarmelad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warze Ribisel Marmeladenküch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ichselmarmelad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illenmarmelad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dbeermarmelade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5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pis Ohne-Essiggurkerl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7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ubensaft weiß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kava MW</text:p>
          </table:table-cell>
          <table:table-cell office:value-type="string" calcext:value-type="string">
            <text:p>BIOGA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meter Chardonnay Traubensaft MW</text:p>
          </table:table-cell>
          <table:table-cell office:value-type="string" calcext:value-type="string">
            <text:p>LEHNERWE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at- &amp; Backöl mild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ier</text:p>
          </table:table-cell>
          <table:table-cell office:value-type="string" calcext:value-type="string">
            <text:p>DIVERS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inöl EW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jasauce</text:p>
          </table:table-cell>
          <table:table-cell office:value-type="string" calcext:value-type="string">
            <text:p>BIOGA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ilettenpapier 3-lagig 150 Blatt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ilettenpapier 3-lagig 250 Blatt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 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üchenrollen 2-lagig 50 Blatt</text:p>
          </table:table-cell>
          <table:table-cell office:value-type="string" calcext:value-type="string">
            <text:p>BIOGAS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 st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tschenkiefer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tschenkiefer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biskus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fefferminz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istee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irben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irben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biskus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istee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e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fefferminzsirup EW</text:p>
          </table:table-cell>
          <table:table-cell office:value-type="string" calcext:value-type="string">
            <text:p>NAK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 m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ÖsterReis weiß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50 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s Natur</text:p>
          </table:table-cell>
          <table:table-cell office:value-type="string" calcext:value-type="string">
            <text:p>BIOG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50 g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$U80774855613708'.A1:'$U80774855613708'.D430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.00.0000</text:date>, <text:time style:data-style-name="N2" text:time-value="13:17:17.0743148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7-21T13:17:41.774501200</dc:date>
    <meta:editing-duration>PT2H44M41S</meta:editing-duration>
    <meta:editing-cycles>12</meta:editing-cycles>
    <meta:document-statistic meta:table-count="1" meta:cell-count="1765" meta:object-count="0"/>
  </office:meta>
</office:document-meta>
</file>